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style:font-name="Arial Black"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28pt" style:font-size-asian="28pt" style:font-size-complex="28pt"/>
    </style:style>
    <style:style style:name="P4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style:font-name="Arial Black"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Arial Black" fo:font-size="26pt" fo:font-weight="bold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Arial Black"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VISITE GUIDEE NOCTURNE A THEME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TARIF UNIQUE : 7,50 €</text:p>
      <text:p text:style-name="P1"/>
      <text:p text:style-name="P1"/>
      <text:p text:style-name="P3">Lundi à partir de 21h</text:p>
      <text:p text:style-name="P1"/>
      <text:p text:style-name="P1"/>
      <text:p text:style-name="P2">lundi 11/07 Fondation d'une abbaye</text:p>
      <text:p text:style-name="P2">lundi 18/07 Le cloître</text:p>
      <text:p text:style-name="P2">lundi 25/07 La vie monastique</text:p>
      <text:p text:style-name="P2">lundi 01/08 Les pélerinages au Moyen-Age</text:p>
      <text:p text:style-name="P2">lundi 08/08 La pratique de l'écrit dans les <text:tab/><text:tab/><text:tab/><text:tab/> <text:s text:c="2"/>monastères</text:p>
      <text:p text:style-name="P2">lundi 15/08 Les 7 pêchés capitaux</text:p>
      <text:p text:style-name="P2">lundi 22/08 Les pérégrinations du Suaire</text:p>
      <text:p text:style-name="P2"/>
      <text:p text:style-name="P2"/>
      <text:p text:style-name="P2"/>
      <text:p text:style-name="P4">Réservation conseillée : 05.53.63.36.2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2$Win32 OpenOffice.org_project/320m12$Build-9483</meta:generator>
    <dc:date>2016-07-09T17:32:37.34</dc:date>
    <meta:print-date>2016-07-09T17:15:11.84</meta:print-date>
    <meta:document-statistic meta:table-count="0" meta:image-count="0" meta:object-count="0" meta:page-count="1" meta:paragraph-count="11" meta:word-count="60" meta:character-count="371"/>
    <meta:user-defined meta:name="Info 1"/>
    <meta:user-defined meta:name="Info 2"/>
    <meta:user-defined meta:name="Info 3"/>
    <meta:user-defined meta:name="Info 4"/>
  </office:meta>
</office:document-meta>
</file>